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color="#000000" fo:font-size="11pt" fo:font-weight="normal" style:font-size-asian="11pt" style:language-asian="zh" style:country-asian="CN" style:font-weight-asian="normal" style:font-name-complex="Verdana" style:font-size-complex="11pt"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7 de agost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192 DB)</text:span>, cuyo texto a continuación se transcribe:</text:p>
      <text:p text:style-name="P2"/>
      <text:p text:style-name="P2"/>
      <text:p text:style-name="P6"><text:span text:style-name="T3">“</text:span><text:span text:style-name="T5">La Cámara de Diputados de la provincia de Santa Fe vería con agrado que el Poder Ejecutivo Provincial, por intermedio del organismo que corresponda, respecto de la adjudicación de dos vehículos hidrantes antidisturbios de la gestión directa Nº 43/13 <text:s/>de fecha 16/09/2013 aprobada por Decreto Nº 0842, de fecha 03/04/2014, a favor de la firma FCGROU propiedad de Francisco Cuppari, informe cuales fueron las causales y los fundamentos legales para no realizar una licitación pública </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11T12:02:32</dc:date>
    <meta:print-date>2013-05-10T11:28:00</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46" meta:character-count="904" meta:non-whitespace-character-count="761"/>
    <meta:user-defined meta:name="Información 1"/>
    <meta:user-defined meta:name="Información 2"/>
    <meta:user-defined meta:name="Información 3"/>
    <meta:user-defined meta:name="Información 4"/>
  </office:meta>
</office:document-meta>
</file>